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566f" style:font-size-asian="12pt" style:font-size-complex="12pt"/>
    </style:style>
    <style:style style:name="P10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a566f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a566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fo:font-weight="bold" officeooo:rsid="00152fef" style:font-weight-asian="bold"/>
    </style:style>
    <style:style style:name="T8" style:family="text">
      <style:text-properties fo:font-weight="bold" officeooo:rsid="0015a3a3" style:font-weight-asian="bold"/>
    </style:style>
    <style:style style:name="T9" style:family="text">
      <style:text-properties fo:font-weight="bold" officeooo:rsid="0015c764" style:font-weight-asian="bold"/>
    </style:style>
    <style:style style:name="T10" style:family="text">
      <style:text-properties fo:font-weight="bold" officeooo:rsid="0016b733" style:font-weight-asian="bold"/>
    </style:style>
    <style:style style:name="T11" style:family="text">
      <style:text-properties fo:font-weight="bold" officeooo:rsid="001767b3" style:font-weight-asian="bold"/>
    </style:style>
    <style:style style:name="T12" style:family="text">
      <style:text-properties fo:font-weight="bold" officeooo:rsid="0018b30b" style:font-weight-asian="bold"/>
    </style:style>
    <style:style style:name="T13" style:family="text">
      <style:text-properties fo:font-weight="bold" officeooo:rsid="001a566f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officeooo:rsid="0012121b" style:font-name-complex="Arial"/>
    </style:style>
    <style:style style:name="T17" style:family="text">
      <style:text-properties officeooo:rsid="001009df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16b733" style:font-name-complex="Times New Roman"/>
    </style:style>
    <style:style style:name="T20" style:family="text">
      <style:text-properties style:font-name="Verdana" officeooo:rsid="001a566f" style:font-name-complex="Times New Roman"/>
    </style:style>
    <style:style style:name="T21" style:family="text">
      <style:text-properties style:font-name="Verdana" fo:font-weight="normal" style:font-weight-asian="normal" style:font-name-complex="Times New Roman" style:font-weight-complex="normal"/>
    </style:style>
    <style:style style:name="T22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Verdana" fo:font-style="normal" fo:font-weight="normal" officeooo:rsid="0018b30b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5">, </text:span><text:span text:style-name="T16">11</text:span><text:span text:style-name="T15"> de </text:span><text:span text:style-name="T16">setiembre</text:span><text:span text:style-name="T1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1">8</text:span><text:span text:style-name="T13">712</text:span><text:span text:style-name="T12"> </text:span><text:span text:style-name="T13">BK</text:span><text:span text:style-name="T1">)</text:span>, cuyo texto a continuación se transcribe:</text:p>
      <text:p text:style-name="P2"/>
      <text:p text:style-name="P2"/>
      <text:p text:style-name="P9"><text:span text:style-name="T14">“</text:span><text:span text:style-name="T18">La Cámara de Diputados solicita al Poder Ejecutivo de la </text:span><text:span text:style-name="T20">P</text:span><text:span text:style-name="T18">rovincia, que a través del organismo que corresponda, informe los siguientes puntos relacionados con la adhesión provincial al “Programa Nacional de Precios Cuidados” en el ámbito de la construcción: </text:span></text:p>
      <text:p text:style-name="P11">1- Artículos comprendidos; </text:p>
      <text:p text:style-name="P11">2- Plazo por el cual se extenderá el acuerdo; </text:p>
      <text:p text:style-name="P11">3- Localidades comprendidas; </text:p>
      <text:p text:style-name="P10"><text:span text:style-name="T22">4- Sujetos incluidos y sujetos excluidos del acuerdo </text:span><text:span text:style-name="T14">.</text:span>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0:27:34.538264450</dc:date>
    <meta:print-date>2014-09-11T10:25:24.54088510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30" meta:character-count="840" meta:non-whitespace-character-count="711"/>
    <meta:user-defined meta:name="Información 1"/>
    <meta:user-defined meta:name="Información 2"/>
    <meta:user-defined meta:name="Información 3"/>
    <meta:user-defined meta:name="Información 4"/>
  </office:meta>
</office:document-meta>
</file>